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cm" table:align="left"/>
    </style:style>
    <style:style style:name="Tableau1.A" style:family="table-column">
      <style:table-column-properties style:column-width="1.304cm"/>
    </style:style>
    <style:style style:name="Tableau1.B" style:family="table-column">
      <style:table-column-properties style:column-width="3.193cm"/>
    </style:style>
    <style:style style:name="Tableau1.C" style:family="table-column">
      <style:table-column-properties style:column-width="3.043cm"/>
    </style:style>
    <style:style style:name="Tableau1.D" style:family="table-column">
      <style:table-column-properties style:column-width="3.177cm"/>
    </style:style>
    <style:style style:name="Tableau1.E" style:family="table-column">
      <style:table-column-properties style:column-width="3.288cm"/>
    </style:style>
    <style:style style:name="Tableau1.F" style:family="table-column">
      <style:table-column-properties style:column-width="2.96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background-color="#cfe7f5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fo:background-color="#ff99cc" fo:padding="0.097cm" fo:border-left="0.002cm solid #000000" fo:border-right="none" fo:border-top="none" fo:border-bottom="0.002cm solid #000000">
        <style:background-image/>
      </style:table-cell-properties>
    </style:style>
    <style:style style:name="Tableau1.F2" style:family="table-cell">
      <style:table-cell-properties fo:background-color="#cfe7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3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.C3" style:family="table-cell">
      <style:table-cell-properties fo:background-color="#83caff" fo:padding="0.097cm" fo:border-left="0.002cm solid #000000" fo:border-right="none" fo:border-top="none" fo:border-bottom="0.002cm solid #000000">
        <style:background-image/>
      </style:table-cell-properties>
    </style:style>
    <style:style style:name="Tableau1.F3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4" style:family="table-cell">
      <style:table-cell-properties fo:background-color="#ffd320" fo:padding="0.097cm" fo:border-left="0.002cm solid #000000" fo:border-right="none" fo:border-top="none" fo:border-bottom="0.002cm solid #000000">
        <style:background-image/>
      </style:table-cell-properties>
    </style:style>
    <style:style style:name="Tableau1.F4" style:family="table-cell">
      <style:table-cell-properties fo:background-color="#ffd32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5" style:family="table-cell">
      <style:table-cell-properties fo:background-color="#ff66cc" fo:padding="0.097cm" fo:border-left="0.002cm solid #000000" fo:border-right="none" fo:border-top="none" fo:border-bottom="0.002cm solid #000000">
        <style:background-image/>
      </style:table-cell-properties>
    </style:style>
    <style:style style:name="Tableau1.C5" style:family="table-cell">
      <style:table-cell-properties fo:background-color="#ff3300" fo:padding="0.097cm" fo:border-left="0.002cm solid #000000" fo:border-right="none" fo:border-top="none" fo:border-bottom="0.002cm solid #000000">
        <style:background-image/>
      </style:table-cell-properties>
    </style:style>
    <style:style style:name="Tableau1.F5" style:family="table-cell">
      <style:table-cell-properties fo:background-color="#83ca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C6" style:family="table-cell">
      <style:table-cell-properties fo:background-color="#ff00cc" fo:padding="0.097cm" fo:border-left="0.002cm solid #000000" fo:border-right="none" fo:border-top="none" fo:border-bottom="0.002cm solid #000000">
        <style:background-image/>
      </style:table-cell-properties>
    </style:style>
    <style:style style:name="Tableau1.F6" style:family="table-cell">
      <style:table-cell-properties fo:background-color="#ff00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7" style:family="table-cell">
      <style:table-cell-properties fo:background-color="#0084d1" fo:padding="0.097cm" fo:border-left="0.002cm solid #000000" fo:border-right="none" fo:border-top="none" fo:border-bottom="0.002cm solid #000000">
        <style:background-image/>
      </style:table-cell-properties>
    </style:style>
    <style:style style:name="Tableau1.C7" style:family="table-cell">
      <style:table-cell-properties fo:background-color="#ff9900" fo:padding="0.097cm" fo:border-left="0.002cm solid #000000" fo:border-right="none" fo:border-top="none" fo:border-bottom="0.002cm solid #000000">
        <style:background-image/>
      </style:table-cell-properties>
    </style:style>
    <style:style style:name="Tableau1.F7" style:family="table-cell">
      <style:table-cell-properties fo:background-color="#ff33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8" style:family="table-cell">
      <style:table-cell-properties fo:background-color="#99ffcc" fo:padding="0.097cm" fo:border-left="0.002cm solid #000000" fo:border-right="none" fo:border-top="none" fo:border-bottom="0.002cm solid #000000">
        <style:background-image/>
      </style:table-cell-properties>
    </style:style>
    <style:style style:name="Tableau1.F8" style:family="table-cell">
      <style:table-cell-properties fo:background-color="#99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style:font-name="Times New Roman" fo:font-size="9pt" fo:font-weight="bold" style:font-name-asian="Webdings" style:font-size-asian="9pt" style:font-weight-asian="bold" style:font-name-complex="Webdings" style:font-size-complex="9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9pt" fo:font-weight="bold" style:font-name-asian="Webdings" style:font-size-asian="9pt" style:font-weight-asian="bold" style:font-name-complex="Webdings" style:font-size-complex="9pt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#ffff99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9pt" fo:font-weight="bold" fo:background-color="#ffff99" style:font-name-asian="Webdings" style:font-size-asian="9pt" style:font-weight-asian="bold" style:font-name-complex="Webdings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name-asian="Webdings" style:font-size-asian="9pt" style:font-weight-asian="bold" style:font-name-complex="Webdings" style:font-size-complex="9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9pt" fo:font-weight="bold" style:font-name-asian="Webdings" style:font-size-asian="9pt" style:font-weight-asian="bold" style:font-name-complex="Webdings" style:font-size-complex="9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name-asian="Webdings" style:font-size-asian="10pt" style:font-weight-asian="bold" style:font-name-complex="Webdings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style:font-name="Webdings" style:font-name-asian="Webdings" style:font-name-complex="Webdings"/>
    </style:style>
    <style:style style:name="P16" style:family="paragraph" style:parent-style-name="Table_20_Contents">
      <style:paragraph-properties fo:text-align="center" style:justify-single-word="false"/>
      <style:text-properties style:font-name="Webdings" style:font-name-asian="Webdings" style:font-name-complex="Webdings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="Webdings" fo:font-size="10pt" fo:font-weight="bold" style:font-name-asian="Webdings" style:font-size-asian="10pt" style:font-weight-asian="bold" style:font-name-complex="Webdings" style:font-size-complex="10pt" style:font-weight-complex="bold"/>
    </style:style>
    <style:style style:name="T3" style:family="text">
      <style:text-properties style:font-name="Webdings" fo:font-size="9pt" fo:font-weight="bold" style:font-name-asian="Webdings" style:font-size-asian="9pt" style:font-weight-asian="bold" style:font-name-complex="Webdings" style:font-size-complex="9pt" style:font-weight-complex="bold"/>
    </style:style>
    <style:style style:name="T4" style:family="text">
      <style:text-properties style:font-name="Times New Roman" fo:font-size="9pt" fo:font-weight="bold" style:font-name-asian="Webdings" style:font-size-asian="9pt" style:font-weight-asian="bold" style:font-name-complex="Webdings" style:font-size-complex="9pt" style:font-weight-complex="bold"/>
    </style:style>
    <style:style style:name="T5" style:family="text">
      <style:text-properties style:font-name="Times New Roman" fo:font-size="9pt" style:font-name-asian="Webdings" style:font-size-asian="9pt" style:font-name-complex="Webdings" style:font-size-complex="9pt"/>
    </style:style>
    <style:style style:name="T6" style:family="text">
      <style:text-properties style:font-name="Times New Roman" fo:font-size="10pt" fo:font-weight="bold" style:font-name-asian="Webdings" style:font-size-asian="10pt" style:font-weight-asian="bold" style:font-name-complex="Webdings" style:font-size-complex="10pt" style:font-weight-complex="bold"/>
    </style:style>
    <style:style style:name="T7" style:family="text">
      <style:text-properties style:font-name-asian="Webdings" style:font-name-complex="Web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">Lundi 17 avril</text:p>
          </table:table-cell>
          <table:table-cell table:style-name="Tableau1.A1" office:value-type="string">
            <text:p text:style-name="P1">Mardi 18 avril</text:p>
          </table:table-cell>
          <table:table-cell table:style-name="Tableau1.A1" office:value-type="string">
            <text:p text:style-name="P1">Mercredi 19 avril</text:p>
          </table:table-cell>
          <table:table-cell table:style-name="Tableau1.A1" office:value-type="string">
            <text:p text:style-name="P1">Jeudi 20 avril</text:p>
          </table:table-cell>
          <table:table-cell table:style-name="Tableau1.F1" office:value-type="string">
            <text:p text:style-name="P1">Vendredi 21 avril</text:p>
          </table:table-cell>
        </table:table-row>
        <table:table-row>
          <table:table-cell table:style-name="Tableau1.A2" office:value-type="string">
            <text:p text:style-name="P2">14h00 <text:s text:c="3"/></text:p>
            <text:p text:style-name="P2"><text:s text:c="8"/></text:p>
            <text:p text:style-name="P2"><text:s text:c="5"/>15h00</text:p>
          </table:table-cell>
          <table:table-cell table:style-name="Tableau1.B2" office:value-type="string">
            <text:p text:style-name="P6"><text:span text:style-name="T1"><text:s/></text:span><text:span text:style-name="T4">Zumba Kids</text:span></text:p>
            <text:p text:style-name="P7"><text:s text:c="3"/>7-12 ans</text:p>
          </table:table-cell>
          <table:table-cell table:style-name="Tableau1.C2" office:value-type="string">
            <text:p text:style-name="P13"><text:span text:style-name="T5"><text:s/></text:span><text:span text:style-name="T4">Contemporain <text:s text:c="8"/>pour enfants</text:span></text:p>
            <text:p text:style-name="P8"><text:s text:c="2"/>7-12 ans</text:p>
          </table:table-cell>
          <table:table-cell table:style-name="Tableau1.D2" office:value-type="string">
            <text:p text:style-name="P13"><text:span text:style-name="T4">Comédie musicale</text:span></text:p>
            <text:p text:style-name="P8"><text:s text:c="2"/>pour enfants <text:s text:c="10"/>7-12 ans</text:p>
          </table:table-cell>
          <table:table-cell table:style-name="Tableau1.B2" office:value-type="string">
            <text:p text:style-name="P13"><text:span text:style-name="T1"><text:s/></text:span><text:span text:style-name="T4">Zumba Kids</text:span></text:p>
            <text:p text:style-name="P8"><text:s text:c="2"/>7-12 ans</text:p>
          </table:table-cell>
          <table:table-cell table:style-name="Tableau1.F2" office:value-type="string">
            <text:p text:style-name="P13"><text:span text:style-name="T1"><text:s/></text:span><text:span text:style-name="T4">Contemporain <text:s text:c="6"/></text:span></text:p>
            <text:p text:style-name="P8">pour enfants</text:p>
            <text:p text:style-name="P8"><text:s/>7-12 ans</text:p>
          </table:table-cell>
        </table:table-row>
        <table:table-row>
          <table:table-cell table:style-name="Tableau1.A2" office:value-type="string">
            <text:p text:style-name="P2">15h00</text:p>
            <text:p text:style-name="P2"><text:s text:c="6"/></text:p>
            <text:p text:style-name="P2"><text:s text:c="5"/>16h00</text:p>
          </table:table-cell>
          <table:table-cell table:style-name="Tableau1.B3" office:value-type="string">
            <text:p text:style-name="P5"><text:span text:style-name="T1"><text:s/></text:span><text:span text:style-name="T4">Contemporain <text:s text:c="6"/></text:span></text:p>
            <text:p text:style-name="P4"><text:s text:c="8"/>pour enfants</text:p>
            <text:p text:style-name="P4"><text:s text:c="11"/>7-12 ans</text:p>
          </table:table-cell>
          <table:table-cell table:style-name="Tableau1.C3" office:value-type="string">
            <text:p text:style-name="Table_20_Contents"><text:span text:style-name="T1"><text:s/></text:span><text:span text:style-name="T4">Contemporain <text:s text:c="6"/></text:span></text:p>
            <text:p text:style-name="P4"><text:s text:c="10"/>pour ados</text:p>
            <text:p text:style-name="P3"><text:s text:c="10"/>13-17 ans</text:p>
          </table:table-cell>
          <table:table-cell table:style-name="Tableau1.C2" office:value-type="string">
            <text:p text:style-name="P13"><text:span text:style-name="T1"><text:s/></text:span><text:span text:style-name="T4">Contemporain pour enfants</text:span></text:p>
            <text:p text:style-name="P13"><text:span text:style-name="T4"><text:s text:c="5"/>7-12 ans</text:span></text:p>
          </table:table-cell>
          <table:table-cell table:style-name="Tableau1.D2" office:value-type="string">
            <text:p text:style-name="P13"><text:span text:style-name="T1"><text:s/></text:span><text:span text:style-name="T4">Comédie musicale</text:span></text:p>
            <text:p text:style-name="P8"><text:s text:c="6"/>pour enfants </text:p>
            <text:p text:style-name="P8"><text:s text:c="6"/>7-12 ans</text:p>
          </table:table-cell>
          <table:table-cell table:style-name="Tableau1.F3" office:value-type="string">
            <text:p text:style-name="P13"><text:span text:style-name="T1"><text:s/></text:span><text:span text:style-name="T4">Zumba Kids</text:span></text:p>
            <text:p text:style-name="P8"><text:s text:c="4"/>7-12 ans</text:p>
          </table:table-cell>
        </table:table-row>
        <table:table-row>
          <table:table-cell table:style-name="Tableau1.A2" office:value-type="string">
            <text:p text:style-name="P2">16h00</text:p>
            <text:p text:style-name="P2"><text:s text:c="5"/></text:p>
            <text:p text:style-name="P2"><text:s text:c="5"/>17h00</text:p>
          </table:table-cell>
          <table:table-cell table:style-name="Tableau1.B4" office:value-type="string">
            <text:p text:style-name="P5"><text:span text:style-name="T1"><text:s text:c="5"/></text:span><text:span text:style-name="T4">Zumba </text:span></text:p>
            <text:p text:style-name="P4"><text:s text:c="10"/>pour ados</text:p>
            <text:p text:style-name="P4"><text:s text:c="11"/>13-17 ans</text:p>
          </table:table-cell>
          <table:table-cell table:style-name="Tableau1.B2" office:value-type="string">
            <text:p text:style-name="P5"><text:span text:style-name="T1"><text:s text:c="3"/></text:span><text:span text:style-name="T4">Zumba Kids</text:span></text:p>
            <text:p text:style-name="P4"><text:s text:c="9"/>7-12 ans</text:p>
          </table:table-cell>
          <table:table-cell table:style-name="Tableau1.B2" office:value-type="string">
            <text:p text:style-name="P5"><text:span text:style-name="T1"><text:s text:c="2"/></text:span><text:span text:style-name="T4">Zumba Kids</text:span></text:p>
            <text:p text:style-name="P4"><text:s text:c="9"/>7-12 ans</text:p>
          </table:table-cell>
          <table:table-cell table:style-name="Tableau1.C2" office:value-type="string">
            <text:p text:style-name="P5"><text:span text:style-name="T1"><text:s/></text:span><text:span text:style-name="T4">Contemporain <text:s text:c="6"/></text:span></text:p>
            <text:p text:style-name="P4"><text:s text:c="5"/>pour enfants</text:p>
            <text:p text:style-name="P4"><text:s text:c="8"/>7-12 ans</text:p>
          </table:table-cell>
          <table:table-cell table:style-name="Tableau1.F4" office:value-type="string">
            <text:p text:style-name="P5"><text:span text:style-name="T1"><text:s text:c="3"/></text:span><text:span text:style-name="T4">Zumba </text:span></text:p>
            <text:p text:style-name="P4"><text:s text:c="8"/>pour ados</text:p>
            <text:p text:style-name="P4"><text:s text:c="9"/>13-17 ans</text:p>
          </table:table-cell>
        </table:table-row>
        <table:table-row>
          <table:table-cell table:style-name="Tableau1.A2" office:value-type="string">
            <text:p text:style-name="P2">17h00</text:p>
            <text:p text:style-name="P2"><text:s text:c="4"/></text:p>
            <text:p text:style-name="P2"><text:s text:c="5"/>18h00</text:p>
          </table:table-cell>
          <table:table-cell table:style-name="Tableau1.B5" office:value-type="string">
            <text:p text:style-name="P5"><text:span text:style-name="T4">Comédie musicale</text:span></text:p>
            <text:p text:style-name="P4"><text:s text:c="7"/>pour ados</text:p>
            <text:p text:style-name="P4"><text:s text:c="8"/>13-17 ans</text:p>
          </table:table-cell>
          <table:table-cell table:style-name="Tableau1.C5" office:value-type="string">
            <text:p text:style-name="P15"><text:s/></text:p>
            <text:p text:style-name="P5"><text:span text:style-name="T2"><text:s text:c="4"/></text:span><text:span text:style-name="T6">Piloxing</text:span></text:p>
          </table:table-cell>
          <table:table-cell table:style-name="Tableau1.C3" office:value-type="string">
            <text:p text:style-name="P5"><text:span text:style-name="T1"><text:s/></text:span><text:span text:style-name="T4">Contemporain <text:s text:c="6"/></text:span></text:p>
            <text:p text:style-name="P4"><text:s text:c="8"/>pour ados</text:p>
            <text:p text:style-name="P4"><text:s text:c="8"/>13-17 ans</text:p>
          </table:table-cell>
          <table:table-cell table:style-name="Tableau1.B5" office:value-type="string">
            <text:p text:style-name="P5"><text:span text:style-name="T1"><text:s/></text:span><text:span text:style-name="T4">Comédie musicale</text:span></text:p>
            <text:p text:style-name="P4"><text:s text:c="11"/>pour ados</text:p>
            <text:p text:style-name="P10"><text:span text:style-name="T1"><text:s text:c="6"/></text:span><text:span text:style-name="T7">13-17 ans</text:span></text:p>
          </table:table-cell>
          <table:table-cell table:style-name="Tableau1.F5" office:value-type="string">
            <text:p text:style-name="P5"><text:span text:style-name="T1"><text:s/></text:span><text:span text:style-name="T4">Contemporain <text:s text:c="6"/></text:span></text:p>
            <text:p text:style-name="P4"><text:s text:c="6"/>pour ados</text:p>
            <text:p text:style-name="P4"><text:s text:c="6"/>13-17 ans</text:p>
          </table:table-cell>
        </table:table-row>
        <table:table-row>
          <table:table-cell table:style-name="Tableau1.A2" office:value-type="string">
            <text:p text:style-name="P2">18h00</text:p>
            <text:p text:style-name="P2"><text:s text:c="5"/></text:p>
            <text:p text:style-name="P2"><text:s text:c="5"/>19h00</text:p>
          </table:table-cell>
          <table:table-cell table:style-name="Tableau1.C5" office:value-type="string">
            <text:p text:style-name="P16"><text:s text:c="2"/></text:p>
            <text:p text:style-name="P13"><text:span text:style-name="T6">Piloxing</text:span></text:p>
          </table:table-cell>
          <table:table-cell table:style-name="Tableau1.C6" office:value-type="string">
            <text:p text:style-name="P13"><text:span text:style-name="T4">Cabaret</text:span></text:p>
            <text:p text:style-name="P8"><text:s text:c="7"/>pour adultes</text:p>
            <text:p text:style-name="P11"><text:span text:style-name="T1"><text:s text:c="3"/></text:span><text:span text:style-name="T7"><text:s/>17 ans et plus</text:span></text:p>
          </table:table-cell>
          <table:table-cell table:style-name="Tableau1.B4" office:value-type="string">
            <text:p text:style-name="P13"><text:span text:style-name="T1"><text:s/></text:span><text:span text:style-name="T4">Zumba </text:span></text:p>
            <text:p text:style-name="P8"><text:s text:c="5"/>pour ados</text:p>
            <text:p text:style-name="P8"><text:s text:c="5"/>13-17 ans</text:p>
          </table:table-cell>
          <table:table-cell table:style-name="Tableau1.C5" office:value-type="string">
            <text:p text:style-name="P16"/>
            <text:p text:style-name="P13"><text:span text:style-name="T6">Piloxing</text:span></text:p>
          </table:table-cell>
          <table:table-cell table:style-name="Tableau1.F6" office:value-type="string">
            <text:p text:style-name="P13"><text:span text:style-name="T4">Cabaret</text:span></text:p>
            <text:p text:style-name="P8"><text:s text:c="3"/>pour adultes</text:p>
            <text:p text:style-name="P8"><text:s text:c="4"/>17 ans et plus</text:p>
          </table:table-cell>
        </table:table-row>
        <table:table-row>
          <table:table-cell table:style-name="Tableau1.A2" office:value-type="string">
            <text:p text:style-name="P2">19h30</text:p>
            <text:p text:style-name="P2"><text:s text:c="2"/></text:p>
            <text:p text:style-name="P2"><text:s text:c="5"/>20h30</text:p>
          </table:table-cell>
          <table:table-cell table:style-name="Tableau1.B7" office:value-type="string">
            <text:p text:style-name="P13"><text:span text:style-name="T1"><text:s text:c="2"/></text:span><text:span text:style-name="T4">Contemporain <text:s text:c="6"/></text:span></text:p>
            <text:p text:style-name="P8"><text:s text:c="2"/>pour adultes</text:p>
            <text:p text:style-name="P8"><text:s text:c="3"/>17 ans et plus</text:p>
          </table:table-cell>
          <table:table-cell table:style-name="Tableau1.C7" office:value-type="string">
            <text:p text:style-name="P13"><text:span text:style-name="T4">Zumba </text:span></text:p>
            <text:p text:style-name="P8"><text:s text:c="6"/>pour adultes</text:p>
            <text:p text:style-name="P8"><text:s text:c="5"/>17 ans et plus</text:p>
          </table:table-cell>
          <table:table-cell table:style-name="Tableau1.C5" office:value-type="string">
            <text:p text:style-name="P16"/>
            <text:p text:style-name="P12"><text:s text:c="7"/>Piloxing</text:p>
          </table:table-cell>
          <table:table-cell table:style-name="Tableau1.C7" office:value-type="string">
            <text:p text:style-name="P13"><text:span text:style-name="T4">Zumba </text:span></text:p>
            <text:p text:style-name="P8"><text:s text:c="2"/>pour adultes</text:p>
            <text:p text:style-name="P8"><text:s text:c="5"/>17 ans et plus</text:p>
          </table:table-cell>
          <table:table-cell table:style-name="Tableau1.F7" office:value-type="string">
            <text:p text:style-name="P16"><text:s/></text:p>
            <text:p text:style-name="P13"><text:span text:style-name="T6">Piloxing</text:span></text:p>
          </table:table-cell>
        </table:table-row>
        <table:table-row>
          <table:table-cell table:style-name="Tableau1.A2" office:value-type="string">
            <text:p text:style-name="P2">20h30</text:p>
            <text:p text:style-name="P2"><text:s text:c="4"/></text:p>
            <text:p text:style-name="P2"><text:s text:c="5"/>21h30</text:p>
          </table:table-cell>
          <table:table-cell table:style-name="Tableau1.B8" office:value-type="string">
            <text:p text:style-name="P16"/>
            <text:p text:style-name="P13"><text:span text:style-name="T1"><text:s text:c="4"/></text:span><text:span text:style-name="T6">Yoga</text:span></text:p>
          </table:table-cell>
          <table:table-cell table:style-name="Tableau1.B8" office:value-type="string">
            <text:p text:style-name="P16"/>
            <text:p text:style-name="P12"><text:s text:c="7"/>Yoga</text:p>
          </table:table-cell>
          <table:table-cell table:style-name="Tableau1.C6" office:value-type="string">
            <text:p text:style-name="P13"><text:span text:style-name="T1"><text:s/></text:span><text:span text:style-name="T4">Cabaret</text:span></text:p>
            <text:p text:style-name="P8"><text:s text:c="7"/>pour adultes</text:p>
            <text:p text:style-name="P11"><text:span text:style-name="T1"><text:s text:c="2"/></text:span><text:span text:style-name="T7">17 ans et plus</text:span></text:p>
          </table:table-cell>
          <table:table-cell table:style-name="Tableau1.B7" office:value-type="string">
            <text:p text:style-name="P13"><text:span text:style-name="T1"><text:s/></text:span><text:span text:style-name="T4">Contemporain <text:s text:c="6"/></text:span></text:p>
            <text:p text:style-name="P8">pour adultes</text:p>
            <text:p text:style-name="P8"><text:s text:c="3"/>17 ans et plus</text:p>
          </table:table-cell>
          <table:table-cell table:style-name="Tableau1.F8" office:value-type="string">
            <text:p text:style-name="P16"/>
            <text:p text:style-name="P13"><text:span text:style-name="T6">Yog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GIRARD</meta:initial-creator>
    <meta:creation-date>2023-03-02T19:12:46.30</meta:creation-date>
    <dc:date>2023-03-03T06:39:04.98</dc:date>
    <dc:creator>Nathalie GIRARD</dc:creator>
    <meta:editing-duration>PT2M18S</meta:editing-duration>
    <meta:editing-cycles>1</meta:editing-cycles>
    <meta:generator>OpenOffice/4.1.6$Win32 OpenOffice.org_project/416m1$Build-9790</meta:generator>
    <meta:document-statistic meta:table-count="1" meta:image-count="0" meta:object-count="0" meta:page-count="1" meta:paragraph-count="110" meta:word-count="185" meta:character-count="1459"/>
  </office:meta>
</office:document-meta>
</file>